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82</text:p>
          </table:table-cell>
          <table:table-cell table:number-columns-repeated="4" table:style-name="ce10"/>
          <table:table-cell office:value-type="string" table:style-name="ce12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" table:style-name="ce17">
            <text:p>1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730017:35</text:p>
          </table:table-cell>
          <table:covered-table-cell/>
          <table:table-cell office:value-type="float" office:value="641427" table:style-name="ce21">
            <text:p>641427,00</text:p>
          </table:table-cell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7">
            <text:p>27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5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5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7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2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2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2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2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2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2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2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2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2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2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2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2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2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2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2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2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2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2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2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2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23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23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6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6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6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6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6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6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6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36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3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3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3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3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3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3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36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3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3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3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3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3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3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3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3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36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3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36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360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3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3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36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3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3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36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3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3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3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3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3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3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3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3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3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3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3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3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3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3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3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3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3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3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number-columns-spanned="3" table:number-rows-spanned="1" table:style-name="ce2">
            <text:p>36:34:0306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5A984D1B999DDD139298A3ED4559F9DEED6107C5BC95F418E055073ACACB08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2T08:40:42Z</meta:creation-date>
    <dc:date>2024-04-12T08:40:42Z</dc:date>
  </office:meta>
</office:document-meta>
</file>